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3" style:base-cell-address="Лист2.A1"/>
    </style:style>
    <style:style style:name="ce41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3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3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513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51</text:p>
          </table:table-cell>
          <table:table-cell table:number-columns-repeated="2" table:style-name="ce2"/>
          <table:table-cell office:value-type="string" table:style-name="ce6">
            <text:p>5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8">
            <text:p>3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10:1537</text:p>
          </table:table-cell>
          <table:table-cell office:value-type="float" office:value="1867838.28" table:style-name="ce16">
            <text:p>1867838.28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100807:1379</text:p>
          </table:table-cell>
          <table:table-cell office:value-type="float" office:value="55655.839999999997" table:style-name="ce16">
            <text:p>55655.84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105:5442</text:p>
          </table:table-cell>
          <table:table-cell office:value-type="float" office:value="145348.49" table:style-name="ce16">
            <text:p>145348.49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80103:7439</text:p>
          </table:table-cell>
          <table:table-cell office:value-type="float" office:value="202017.41" table:style-name="ce16">
            <text:p>202017.41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10301:1235</text:p>
          </table:table-cell>
          <table:table-cell office:value-type="float" office:value="192374.29" table:style-name="ce16">
            <text:p>192374.29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0:020108:565</text:p>
          </table:table-cell>
          <table:table-cell office:value-type="float" office:value="156002.19" table:style-name="ce16">
            <text:p>156002.19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924</text:p>
          </table:table-cell>
          <table:table-cell office:value-type="float" office:value="104569.78" table:style-name="ce16">
            <text:p>104569.78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40305:293</text:p>
          </table:table-cell>
          <table:table-cell office:value-type="float" office:value="3238090.24" table:style-name="ce16">
            <text:p>3238090.24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103:3285</text:p>
          </table:table-cell>
          <table:table-cell office:value-type="float" office:value="638889.77" table:style-name="ce16">
            <text:p>638889.77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303:4662</text:p>
          </table:table-cell>
          <table:table-cell office:value-type="float" office:value="1344268.88" table:style-name="ce16">
            <text:p>1344268.88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10142:757</text:p>
          </table:table-cell>
          <table:table-cell office:value-type="float" office:value="1409453.06" table:style-name="ce16">
            <text:p>1409453.0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142:758</text:p>
          </table:table-cell>
          <table:table-cell office:value-type="float" office:value="801156.11" table:style-name="ce16">
            <text:p>801156.11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6:090103:302</text:p>
          </table:table-cell>
          <table:table-cell office:value-type="float" office:value="823506.86" table:style-name="ce16">
            <text:p>823506.8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130401:6060</text:p>
          </table:table-cell>
          <table:table-cell office:value-type="float" office:value="146763.09" table:style-name="ce16">
            <text:p>146763.09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30401:10003</text:p>
          </table:table-cell>
          <table:table-cell office:value-type="float" office:value="147978.29999999999" table:style-name="ce16">
            <text:p>147978.3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4:080102:2375</text:p>
          </table:table-cell>
          <table:table-cell office:value-type="float" office:value="19557.84" table:style-name="ce16">
            <text:p>19557.84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306:5197</text:p>
          </table:table-cell>
          <table:table-cell office:value-type="float" office:value="256628.3" table:style-name="ce16">
            <text:p>256628.3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198</text:p>
          </table:table-cell>
          <table:table-cell office:value-type="float" office:value="253241" table:style-name="ce16">
            <text:p>253241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5199</text:p>
          </table:table-cell>
          <table:table-cell office:value-type="float" office:value="215980.7" table:style-name="ce16">
            <text:p>215980.7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10107:121</text:p>
          </table:table-cell>
          <table:table-cell office:value-type="float" office:value="236300" table:style-name="ce16">
            <text:p>236300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6:080306:337</text:p>
          </table:table-cell>
          <table:table-cell office:value-type="float" office:value="126741.36" table:style-name="ce16">
            <text:p>126741.3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060103:874</text:p>
          </table:table-cell>
          <table:table-cell office:value-type="float" office:value="822133.8" table:style-name="ce16">
            <text:p>822133.8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03:875</text:p>
          </table:table-cell>
          <table:table-cell office:value-type="float" office:value="765294.92" table:style-name="ce16">
            <text:p>765294.92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50203:252</text:p>
          </table:table-cell>
          <table:table-cell office:value-type="float" office:value="626242.66" table:style-name="ce16">
            <text:p>626242.6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050208:96</text:p>
          </table:table-cell>
          <table:table-cell office:value-type="float" office:value="505460.04" table:style-name="ce16">
            <text:p>505460.04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40205:8</text:p>
          </table:table-cell>
          <table:table-cell office:value-type="float" office:value="9211296.5999999996" table:style-name="ce16">
            <text:p>9211296.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60107:1248</text:p>
          </table:table-cell>
          <table:table-cell office:value-type="float" office:value="1148399.23" table:style-name="ce16">
            <text:p>1148399.23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60107:1249</text:p>
          </table:table-cell>
          <table:table-cell office:value-type="float" office:value="3661263.32" table:style-name="ce16">
            <text:p>3661263.32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10109:4445</text:p>
          </table:table-cell>
          <table:table-cell office:value-type="float" office:value="26855606.48" table:style-name="ce16">
            <text:p>26855606.48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00000:1810</text:p>
          </table:table-cell>
          <table:table-cell office:value-type="float" office:value="456000" table:style-name="ce16">
            <text:p>456000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00000:1811</text:p>
          </table:table-cell>
          <table:table-cell office:value-type="float" office:value="170665.60000000001" table:style-name="ce16">
            <text:p>170665.6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11009:247</text:p>
          </table:table-cell>
          <table:table-cell office:value-type="float" office:value="1197334.3999999999" table:style-name="ce16">
            <text:p>1197334.4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11302:379</text:p>
          </table:table-cell>
          <table:table-cell office:value-type="float" office:value="152000" table:style-name="ce16">
            <text:p>152000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00000:73</text:p>
          </table:table-cell>
          <table:table-cell office:value-type="float" office:value="225864092.96000001" table:style-name="ce16">
            <text:p>225864093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70701:171</text:p>
          </table:table-cell>
          <table:table-cell office:value-type="float" office:value="202" table:style-name="ce16">
            <text:p>202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style-name="ce17">
            <text:p>25.11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4:080101:147</text:p>
          </table:table-cell>
          <table:table-cell office:value-type="date" office:date-value="2022-11-29T00:00:00" table:style-name="ce17">
            <text:p>29.11.2022</text:p>
          </table:table-cell>
          <table:table-cell office:value-type="date" office:date-value="2022-11-25T00:00:00" table:number-columns-spanned="2" table:number-rows-spanned="1" table:style-name="ce34">
            <text:p>25.11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33E56B9078B1CB4995FB69CD778ECB9295AF90F41D7B67AD05130EC396C328BE19267B4B9C8E1771C477BB072EE95C12744C0B5C139DEF3A46C9E4F7B8FFD5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table table:name="Лист2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40">
            <text:p>19:03:040204:4310</text:p>
          </table:table-cell>
          <table:table-cell office:value-type="string" table:style-name="ce41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4:1917</text:p>
          </table:table-cell>
          <table:table-cell office:value-type="string" table:style-name="ce41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4:1915</text:p>
          </table:table-cell>
          <table:table-cell office:value-type="string" table:style-name="ce41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40201:6707</text:p>
          </table:table-cell>
          <table:table-cell office:value-type="string" table:style-name="ce41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3:4293</text:p>
          </table:table-cell>
          <table:table-cell office:value-type="string" table:style-name="ce41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20107:5802</text:p>
          </table:table-cell>
          <table:table-cell office:value-type="string" table:style-name="ce41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30116:2856</text:p>
          </table:table-cell>
          <table:table-cell office:value-type="string" table:style-name="ce41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3:3180</text:p>
          </table:table-cell>
          <table:table-cell office:value-type="string" table:style-name="ce41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80102:3764</text:p>
          </table:table-cell>
          <table:table-cell office:value-type="string" table:style-name="ce41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1:1399</text:p>
          </table:table-cell>
          <table:table-cell office:value-type="string" table:style-name="ce41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7</text:p>
          </table:table-cell>
          <table:table-cell office:value-type="string" table:style-name="ce41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1</text:p>
          </table:table-cell>
          <table:table-cell office:value-type="string" table:style-name="ce41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2</text:p>
          </table:table-cell>
          <table:table-cell office:value-type="string" table:style-name="ce41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4:2043</text:p>
          </table:table-cell>
          <table:table-cell office:value-type="string" table:style-name="ce41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6</text:p>
          </table:table-cell>
          <table:table-cell office:value-type="string" table:style-name="ce41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7</text:p>
          </table:table-cell>
          <table:table-cell office:value-type="string" table:style-name="ce41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4:303</text:p>
          </table:table-cell>
          <table:table-cell office:value-type="string" table:style-name="ce41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10201:1336</text:p>
          </table:table-cell>
          <table:table-cell office:value-type="string" table:style-name="ce41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22:4049</text:p>
          </table:table-cell>
          <table:table-cell office:value-type="string" table:style-name="ce41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60102:666</text:p>
          </table:table-cell>
          <table:table-cell office:value-type="string" table:style-name="ce41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302:4445</text:p>
          </table:table-cell>
          <table:table-cell office:value-type="string" table:style-name="ce42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702:1193</text:p>
          </table:table-cell>
          <table:table-cell office:value-type="string" table:style-name="ce42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90101:621</text:p>
          </table:table-cell>
          <table:table-cell office:value-type="string" table:style-name="ce42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188</text:p>
          </table:table-cell>
          <table:table-cell office:value-type="string" table:style-name="ce42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752</text:p>
          </table:table-cell>
          <table:table-cell office:value-type="string" table:style-name="ce42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201:868</text:p>
          </table:table-cell>
          <table:table-cell office:value-type="string" table:style-name="ce42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0767</text:p>
          </table:table-cell>
          <table:table-cell office:value-type="string" table:style-name="ce42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4311</text:p>
          </table:table-cell>
          <table:table-cell office:value-type="string" table:style-name="ce42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201:4223</text:p>
          </table:table-cell>
          <table:table-cell office:value-type="string" table:style-name="ce42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52301:234</text:p>
          </table:table-cell>
          <table:table-cell office:value-type="string" table:style-name="ce42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70101:483</text:p>
          </table:table-cell>
          <table:table-cell office:value-type="string" table:style-name="ce42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8</text:p>
          </table:table-cell>
          <table:table-cell office:value-type="string" table:style-name="ce42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69</text:p>
          </table:table-cell>
          <table:table-cell office:value-type="string" table:style-name="ce42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1:020108:270</text:p>
          </table:table-cell>
          <table:table-cell office:value-type="string" table:style-name="ce42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50108:1009</text:p>
          </table:table-cell>
          <table:table-cell office:value-type="string" table:style-name="ce42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73</text:p>
          </table:table-cell>
          <table:table-cell office:value-type="string" table:style-name="ce42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03:86</text:p>
          </table:table-cell>
          <table:table-cell office:value-type="string" table:style-name="ce42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2:1780</text:p>
          </table:table-cell>
          <table:table-cell office:value-type="string" table:style-name="ce42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3:7960</text:p>
          </table:table-cell>
          <table:table-cell office:value-type="string" table:style-name="ce42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8</text:p>
          </table:table-cell>
          <table:table-cell office:value-type="string" table:style-name="ce42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89</text:p>
          </table:table-cell>
          <table:table-cell office:value-type="string" table:style-name="ce42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20109:4890</text:p>
          </table:table-cell>
          <table:table-cell office:value-type="string" table:style-name="ce42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101:205</text:p>
          </table:table-cell>
          <table:table-cell office:value-type="string" table:style-name="ce42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40208:1116</text:p>
          </table:table-cell>
          <table:table-cell office:value-type="string" table:style-name="ce42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134</text:p>
          </table:table-cell>
          <table:table-cell office:value-type="string" table:style-name="ce42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39</text:p>
          </table:table-cell>
          <table:table-cell office:value-type="string" table:style-name="ce42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549:51</text:p>
          </table:table-cell>
          <table:table-cell office:value-type="string" table:style-name="ce42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6</text:p>
          </table:table-cell>
          <table:table-cell office:value-type="string" table:style-name="ce42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4:010103:3227</text:p>
          </table:table-cell>
          <table:table-cell office:value-type="string" table:style-name="ce42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010116:52</text:p>
          </table:table-cell>
          <table:table-cell office:value-type="string" table:style-name="ce42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5:100108:148</text:p>
          </table:table-cell>
          <table:table-cell office:value-type="string" table:style-name="ce42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10106:599</text:p>
          </table:table-cell>
          <table:table-cell office:value-type="string" table:style-name="ce42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8</text:p>
          </table:table-cell>
          <table:table-cell office:value-type="string" table:style-name="ce42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101:179</text:p>
          </table:table-cell>
          <table:table-cell office:value-type="string" table:style-name="ce42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20101:1151</text:p>
          </table:table-cell>
          <table:table-cell office:value-type="string" table:style-name="ce42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40101:2096</text:p>
          </table:table-cell>
          <table:table-cell office:value-type="string" table:style-name="ce42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6:121</text:p>
          </table:table-cell>
          <table:table-cell office:value-type="string" table:style-name="ce42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050308:852</text:p>
          </table:table-cell>
          <table:table-cell office:value-type="string" table:style-name="ce43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20301:201</text:p>
          </table:table-cell>
          <table:table-cell office:value-type="string" table:style-name="ce42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7</text:p>
          </table:table-cell>
          <table:table-cell office:value-type="string" table:style-name="ce42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2:010717:528</text:p>
          </table:table-cell>
          <table:table-cell office:value-type="string" table:style-name="ce42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8</text:p>
          </table:table-cell>
          <table:table-cell office:value-type="string" table:style-name="ce42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9:010103:5619</text:p>
          </table:table-cell>
          <table:table-cell office:value-type="string" table:style-name="ce42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00000:1313</text:p>
          </table:table-cell>
          <table:table-cell office:value-type="string" table:style-name="ce42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8</text:p>
          </table:table-cell>
          <table:table-cell office:value-type="string" table:style-name="ce42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702:209</text:p>
          </table:table-cell>
          <table:table-cell office:value-type="string" table:style-name="ce42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00000:116</text:p>
          </table:table-cell>
          <table:table-cell office:value-type="string" table:style-name="ce42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6:020901:381</text:p>
          </table:table-cell>
          <table:table-cell office:value-type="string" table:style-name="ce42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5</text:p>
          </table:table-cell>
          <table:table-cell office:value-type="string" table:style-name="ce42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7:030503:156</text:p>
          </table:table-cell>
          <table:table-cell office:value-type="string" table:style-name="ce42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13</text:p>
          </table:table-cell>
          <table:table-cell office:value-type="string" table:style-name="ce42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8:030101:1822</text:p>
          </table:table-cell>
          <table:table-cell office:value-type="string" table:style-name="ce42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080601:5288</text:p>
          </table:table-cell>
          <table:table-cell office:value-type="string" table:style-name="ce42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2015</text:p>
          </table:table-cell>
          <table:table-cell office:value-type="string" table:style-name="ce42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1:130401:13327</text:p>
          </table:table-cell>
          <table:table-cell office:value-type="string" table:style-name="ce41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03:030201:1895</text:p>
          </table:table-cell>
          <table:table-cell office:value-type="string" table:style-name="ce41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19:10:100510:2655</text:p>
          </table:table-cell>
          <table:table-cell office:value-type="string" table:style-name="ce42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1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eval32</meta:initial-creator>
    <dc:creator>Быков</dc:creator>
    <meta:creation-date>2020-08-19T02:37:02Z</meta:creation-date>
    <dc:date>2022-12-05T06:01:23Z</dc:date>
    <meta:print-date>2022-11-17T09:04:10Z</meta:print-date>
  </office:meta>
</office:document-meta>
</file>